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200000080000399F00000D2A081C1EB60587A7DC.svm" manifest:media-type="image/x-svm"/>
  <manifest:file-entry manifest:full-path="Pictures/100002000000022E0000007F1E46F16223B937B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Verdana" fo:font-size="12pt" fo:font-weight="bold" officeooo:rsid="001d7cea" officeooo:paragraph-rsid="002a1091" style:font-size-asian="12pt" style:font-weight-asian="bold" style:font-size-complex="12pt" style:font-weight-complex="bold"/>
    </style:style>
    <style:style style:name="P13" style:family="paragraph" style:parent-style-name="DICTAMEN">
      <style:paragraph-properties fo:line-height="150%" fo:text-align="justify" style:justify-single-word="false" style:writing-mode="lr-tb"/>
      <style:text-properties officeooo:paragraph-rsid="002a1091"/>
    </style:style>
    <style:style style:name="P14" style:family="paragraph" style:parent-style-name="Standard">
      <style:paragraph-properties fo:line-height="150%" fo:text-align="justify" style:justify-single-word="false" style:writing-mode="lr-tb"/>
      <style:text-properties officeooo:paragraph-rsid="002a1091"/>
    </style:style>
    <style:style style:name="P15" style:family="paragraph" style:parent-style-name="Encabezado_20_y_20_firmas_20_dictamen">
      <style:text-properties officeooo:paragraph-rsid="002a1091"/>
    </style:style>
    <style:style style:name="P16" style:family="paragraph" style:parent-style-name="Encabezado_20_y_20_firmas_20_dictamen" style:master-page-name="PÁGINA_20_OFICIAL">
      <style:paragraph-properties style:page-number="auto"/>
    </style:style>
    <style:style style:name="P17" style:family="paragraph" style:parent-style-name="DICTAMEN">
      <style:text-properties officeooo:paragraph-rsid="0041a678"/>
    </style:style>
    <style:style style:name="P18" style:family="paragraph" style:parent-style-name="DICTAMEN">
      <style:text-properties officeooo:rsid="002a1091" officeooo:paragraph-rsid="0042603c"/>
    </style:style>
    <style:style style:name="P19" style:family="paragraph" style:parent-style-name="Standard">
      <style:paragraph-properties fo:line-height="150%" fo:text-align="justify" style:justify-single-word="false"/>
      <style:text-properties style:use-window-font-color="true" style:font-name="Verdana" fo:font-size="11pt" fo:language="es" fo:country="SV" officeooo:rsid="002f7cf3" officeooo:paragraph-rsid="0042603c" style:letter-kerning="true" style:font-name-asian="SimSun1" style:font-size-asian="11pt" style:language-asian="zh" style:country-asian="CN" style:font-name-complex="Lucida Sans" style:font-size-complex="11pt" style:language-complex="hi" style:country-complex="IN"/>
    </style:style>
    <style:style style:name="P20" style:family="paragraph" style:parent-style-name="Standard">
      <style:paragraph-properties fo:line-height="150%" fo:text-align="justify" style:justify-single-word="false"/>
      <style:text-properties style:use-window-font-color="true" style:font-name="Verdana" fo:font-size="11pt" fo:language="es" fo:country="SV" officeooo:rsid="0030d88a" officeooo:paragraph-rsid="0042603c" style:letter-kerning="true" style:font-name-asian="SimSun1" style:font-size-asian="11pt" style:language-asian="zh" style:country-asian="CN" style:font-name-complex="Lucida Sans" style:font-size-complex="11pt" style:language-complex="hi" style:country-complex="IN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" fo:font-size="11pt" officeooo:rsid="002a1091" style:font-size-asian="11pt" style:font-size-complex="11pt"/>
    </style:style>
    <style:style style:name="T5" style:family="text">
      <style:text-properties style:font-name="Verdana" fo:font-size="11pt" officeooo:rsid="0035c92f" style:font-size-asian="11pt" style:font-size-complex="11pt"/>
    </style:style>
    <style:style style:name="T6" style:family="text">
      <style:text-properties style:font-name="Verdana" fo:font-size="11pt" officeooo:rsid="003a7cff" style:font-size-asian="11pt" style:font-size-complex="11pt"/>
    </style:style>
    <style:style style:name="T7" style:family="text">
      <style:text-properties style:font-name="Verdana" fo:font-size="11pt" officeooo:rsid="003e85b1" style:font-size-asian="11pt" style:font-size-complex="11pt"/>
    </style:style>
    <style:style style:name="T8" style:family="text">
      <style:text-properties style:font-name="Verdana" fo:font-size="11pt" officeooo:rsid="003feb42" style:font-size-asian="11pt" style:font-size-complex="11pt"/>
    </style:style>
    <style:style style:name="T9" style:family="text">
      <style:text-properties style:font-name="Verdana" fo:font-size="11pt" fo:font-weight="bold" officeooo:rsid="002a1091" style:font-size-asian="11pt" style:font-size-complex="11pt"/>
    </style:style>
    <style:style style:name="T10" style:family="text">
      <style:text-properties style:font-name="Verdana" fo:font-size="11pt" fo:font-weight="bold" officeooo:rsid="002a1091" style:font-size-asian="11pt" style:font-weight-asian="bold" style:font-size-complex="11pt" style:font-weight-complex="bold"/>
    </style:style>
    <style:style style:name="T11" style:family="text">
      <style:text-properties style:font-name="Verdana" fo:font-size="11pt" fo:font-weight="bold" officeooo:rsid="0035c92f" style:font-size-asian="11pt" style:font-weight-asian="bold" style:font-size-complex="11pt" style:font-weight-complex="bold"/>
    </style:style>
    <style:style style:name="T12" style:family="text">
      <style:text-properties style:font-name="Verdana" fo:font-size="11pt" fo:font-weight="bold" officeooo:rsid="0037eff5" style:font-size-asian="11pt" style:font-weight-asian="bold" style:font-size-complex="11pt" style:font-weight-complex="bold"/>
    </style:style>
    <style:style style:name="T13" style:family="text">
      <style:text-properties style:font-name="Verdana" fo:font-size="11pt" fo:font-weight="bold" officeooo:rsid="003a7cff" style:font-size-asian="11pt" style:font-weight-asian="bold" style:font-size-complex="11pt" style:font-weight-complex="bold"/>
    </style:style>
    <style:style style:name="T14" style:family="text">
      <style:text-properties style:font-name="Verdana" fo:font-size="11pt" fo:font-weight="bold" officeooo:rsid="003e85b1" style:font-size-asian="11pt" style:font-weight-asian="bold" style:font-size-complex="11pt" style:font-weight-complex="bold"/>
    </style:style>
    <style:style style:name="T15" style:family="text">
      <style:text-properties style:font-name="Verdana" fo:font-size="11pt" fo:font-weight="bold" officeooo:rsid="0054356b" style:font-name-asian="Verdana" style:font-size-asian="11pt" style:font-weight-asian="bold" style:font-name-complex="Verdana" style:font-size-complex="11pt" style:font-weight-complex="bold"/>
    </style:style>
    <style:style style:name="T16" style:family="text">
      <style:text-properties style:font-name="Verdana" fo:font-size="11pt" fo:font-style="normal" fo:font-weight="normal" officeooo:rsid="00299b95" fo:background-color="transparent" loext:char-shading-value="0" style:font-name-asian="Verdan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7" style:family="text">
      <style:text-properties style:font-name="Verdana" fo:font-size="11pt" fo:font-style="normal" fo:font-weight="normal" officeooo:rsid="001d7cea" fo:background-color="transparent" loext:char-shading-value="0" style:font-name-asian="Verdan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8" style:family="text">
      <style:text-properties style:font-name="Verdana" fo:font-size="11pt" fo:font-style="normal" fo:font-weight="normal" officeooo:rsid="001d7cea" style:font-name-asian="Verdan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9" style:family="text">
      <style:text-properties style:font-name="Verdana" fo:font-size="11pt" fo:font-style="normal" fo:font-weight="normal" officeooo:rsid="00284a1d" style:font-name-asian="Verdan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0" style:family="text">
      <style:text-properties style:font-name="Verdana" fo:font-size="11pt" fo:font-style="normal" fo:font-weight="normal" officeooo:rsid="0040b002" style:font-name-asian="Verdan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1" style:family="text">
      <style:text-properties style:font-name="Verdana" fo:font-size="11pt" fo:font-style="normal" fo:font-weight="normal" officeooo:rsid="003e762e" style:font-name-asian="Verdan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2" style:family="text">
      <style:text-properties style:font-name="Verdana" fo:font-size="11pt" fo:font-style="normal" fo:font-weight="normal" officeooo:rsid="0042603c" style:font-name-asian="Verdan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3" style:family="text">
      <style:text-properties fo:font-style="normal" style:font-style-asian="normal" style:font-style-complex="normal"/>
    </style:style>
    <style:style style:name="T24" style:family="text">
      <style:text-properties fo:font-style="normal" fo:font-weight="normal" officeooo:rsid="00299b95" fo:background-color="transparent" loext:char-shading-value="0" style:font-name-asian="Verdana" style:font-size-asian="11pt" style:font-style-asian="normal" style:font-weight-asian="normal" style:font-name-complex="Verdana" style:font-style-complex="normal" style:font-weight-complex="normal"/>
    </style:style>
    <style:style style:name="T25" style:family="text">
      <style:text-properties fo:font-style="normal" fo:font-weight="normal" officeooo:rsid="001d7cea" fo:background-color="transparent" loext:char-shading-value="0" style:font-name-asian="Verdana" style:font-size-asian="11pt" style:font-style-asian="normal" style:font-weight-asian="normal" style:font-name-complex="Verdana" style:font-style-complex="normal" style:font-weight-complex="normal"/>
    </style:style>
    <style:style style:name="T26" style:family="text">
      <style:text-properties fo:font-style="normal" fo:font-weight="normal" officeooo:rsid="001d7cea" style:font-name-asian="Verdana" style:font-size-asian="11pt" style:font-style-asian="normal" style:font-weight-asian="normal" style:font-name-complex="Verdana" style:font-style-complex="normal" style:font-weight-complex="normal"/>
    </style:style>
    <style:style style:name="T27" style:family="text">
      <style:text-properties fo:font-style="normal" fo:font-weight="normal" officeooo:rsid="00284a1d" style:font-name-asian="Verdana" style:font-size-asian="11pt" style:font-style-asian="normal" style:font-weight-asian="normal" style:font-name-complex="Verdana" style:font-style-complex="normal" style:font-weight-complex="normal"/>
    </style:style>
    <style:style style:name="T28" style:family="text">
      <style:text-properties fo:font-style="normal" fo:font-weight="normal" officeooo:rsid="0040b002" style:font-name-asian="Verdana" style:font-size-asian="11pt" style:font-style-asian="normal" style:font-weight-asian="normal" style:font-name-complex="Verdana" style:font-style-complex="normal" style:font-weight-complex="normal"/>
    </style:style>
    <style:style style:name="T29" style:family="text">
      <style:text-properties fo:font-style="normal" fo:font-weight="normal" officeooo:rsid="003e762e" style:font-name-asian="Verdana" style:font-size-asian="11pt" style:font-style-asian="normal" style:font-weight-asian="normal" style:font-name-complex="Verdana" style:font-style-complex="normal" style:font-weight-complex="normal"/>
    </style:style>
    <style:style style:name="T30" style:family="text">
      <style:text-properties style:use-window-font-color="true" style:font-name="Verdana" fo:font-size="11pt" fo:language="es" fo:country="SV" fo:font-weight="bold" officeooo:rsid="0054356b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1" style:family="text">
      <style:text-properties style:use-window-font-color="true" style:font-name="Verdana" fo:font-size="11pt" fo:language="es" fo:country="SV" fo:font-weight="bold" officeooo:rsid="0015c7db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2" style:family="text">
      <style:text-properties style:use-window-font-color="true" style:font-name="Verdana" fo:font-size="11pt" fo:language="es" fo:country="SV" fo:font-weight="bold" officeooo:rsid="0015fdd4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3" style:family="text">
      <style:text-properties style:use-window-font-color="true" style:font-name="Verdana" fo:font-size="11pt" fo:language="es" fo:country="SV" fo:font-weight="bold" officeooo:rsid="00262cb2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4" style:family="text">
      <style:text-properties style:use-window-font-color="true" style:font-name="Verdana" fo:font-size="11pt" fo:language="es" fo:country="SV" fo:font-weight="bold" officeooo:rsid="0042603c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officeooo:rsid="0034869f" style:font-weight-asian="bold" style:font-weight-complex="bold"/>
    </style:style>
    <style:style style:name="T37" style:family="text">
      <style:text-properties fo:font-weight="bold" officeooo:rsid="0042603c" style:font-weight-asian="bold" style:font-weight-complex="bold"/>
    </style:style>
    <style:style style:name="T38" style:family="text">
      <style:text-properties fo:font-weight="bold" officeooo:rsid="002a1091" style:font-weight-asian="bold" style:font-weight-complex="bold"/>
    </style:style>
    <style:style style:name="T39" style:family="text">
      <style:text-properties officeooo:rsid="003feb42"/>
    </style:style>
    <style:style style:name="T40" style:family="text">
      <style:text-properties officeooo:rsid="0041a678"/>
    </style:style>
    <style:style style:name="T41" style:family="text">
      <style:text-properties officeooo:rsid="0034869f"/>
    </style:style>
    <style:style style:name="T42" style:family="text">
      <style:text-properties officeooo:rsid="002a1091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Diputadas y Diputados de Santa Fe:</text:p>
      <text:p text:style-name="DICTAMEN"/>
      <text:p text:style-name="P17">La Comisión de <text:span text:style-name="T4">Vivienda y Urbanismo</text:span> ha considerado el proyecto de <text:span text:style-name="T4">Comunicación </text:span><text:span text:style-name="T10">37</text:span><text:span text:style-name="T13">65</text:span><text:span text:style-name="T14">2</text:span><text:span text:style-name="T10"> CD – F</text:span><text:span text:style-name="T11">S</text:span><text:span text:style-name="T10">P-</text:span><text:span text:style-name="T11">C</text:span><text:span text:style-name="T12">F</text:span><text:span text:style-name="T4"> de l</text:span><text:span text:style-name="T6">a</text:span><text:span text:style-name="T4"> diputad</text:span><text:span text:style-name="T6">a</text:span><text:span text:style-name="T4"> </text:span><text:span text:style-name="T6">Dámaris PACCHIOTTI</text:span><text:span text:style-name="T5"> </text:span><text:span text:style-name="T4">por el cual se disponga arbitrar los medios para congelar las cuotas mensuales de pago de los adjudicatarios del </text:span><text:span text:style-name="T8">P</text:span><text:span text:style-name="T4">rograma de </text:span><text:span text:style-name="T8">V</text:span><text:span text:style-name="T4">ivienda </text:span><text:span text:style-name="T8">D</text:span><text:span text:style-name="T4">ocente de </text:span><text:span text:style-name="T7">C</text:span><text:span text:style-name="T4">añada de </text:span><text:span text:style-name="T7">G</text:span><text:span text:style-name="T4">omez, departamento </text:span><text:span text:style-name="T7">I</text:span><text:span text:style-name="T4">riondo</text:span>; <text:span text:style-name="T40">el </text:span>proyecto de Comunicación <text:span text:style-name="T35">3</text:span><text:span text:style-name="T36">8133</text:span><text:span text:style-name="T35"> CD - FP-PS</text:span> de la Diputada Rosana BELLATTI, por el cual solicita disponga suspender las actualizaciones de todas las cuotas de las viviendas sociales y establecer un régimen especial de pago para los beneficiarios de viviendas sociales, autónomos, monotributistas en todas sus categorías o quien demuestre la merma en sus ingresos; <text:span text:style-name="T18">y por </text:span><text:span text:style-name="T19">tratarse de materia a fin se ha dispuesto su tratamiento conjunto; y, por </text:span><text:span text:style-name="T18">las razones expuestas en los fundamentos y las que podrá dar el miembro informante, <text:s/></text:span><text:span text:style-name="T19">esta comisión </text:span><text:span text:style-name="T20">aco</text:span><text:span text:style-name="T18">nseja la aprobación del </text:span><text:span text:style-name="T20">siguiente texto </text:span><text:span text:style-name="T21">ún</text:span><text:span text:style-name="T22">ico</text:span><text:span text:style-name="T18">:</text:span></text:p>
      <text:p text:style-name="DICTAMEN"><text:span text:style-name="T18"/></text:p>
      <text:p text:style-name="DICTAMEN"><text:span text:style-name="T18"/></text:p>
      <text:p text:style-name="P12"><text:span text:style-name="T23">PROYECTO DE COMUNICACI</text:span>ÓN</text:p>
      <text:p text:style-name="DICTAMEN"/>
      <text:p text:style-name="P20">La Cámara de Diputados de la Provincia vería con agrado que el Poder</text:p>
      <text:p text:style-name="P19">Ejecutivo, por intermedio del organismo que corresponda, arbitre las</text:p>
      <text:p text:style-name="P19">medidas necesarias para:</text:p>
      <text:p text:style-name="P19">a) <text:span text:style-name="T41">s</text:span>uspender las actualizaciones de todas las cuotas de las viviendas</text:p>
      <text:p text:style-name="P19">sociales que se dan en el marco de aplicación de la Resolución 2307</text:p>
      <text:p text:style-name="P19">del año 2012 de la DPVyU, retrotrayendo el monto de las cuotas al 1</text:p>
      <text:p text:style-name="P19">de enero de 2020 y por el término del año en curso; <text:span text:style-name="T41">y ,</text:span></text:p>
      <text:p text:style-name="P19">b) <text:span text:style-name="T41">e</text:span>stablecer un régimen especial de pago para los beneficiarios de</text:p>
      <text:p text:style-name="P19">viviendas sociales cuyos ingresos se constituyan mayormente o en su</text:p>
      <text:p text:style-name="P19">totalidad por trabajos autónomos, monotributistas en todas sus</text:p>
      <text:p text:style-name="P19">categorías o quien pueda demostrar fehacientemente la merma de</text:p>
      <text:p text:style-name="P19">sus ingresos, acordando un valor de cuota consensuado entre el</text:p>
      <text:p text:style-name="P19">organismo y los beneficiarios que no signifique la salida de la figura</text:p>
      <text:p text:style-name="P19"><text:soft-page-break/>de Compra-Venta. La diferencia económica que surja será</text:p>
      <text:p text:style-name="P19">establecida como cuotas adicionales a las fijadas contractualmente.</text:p>
      <text:p text:style-name="DICTAMEN"/>
      <text:p text:style-name="Encabezado_20_y_20_firmas_20_dictamen">Sala de la Comisión , <text:span text:style-name="T9">06 de mayo de 2020</text:span>.</text:p>
      <text:p text:style-name="P15"/>
      <text:p text:style-name="P15"/>
      <text:p text:style-name="P15"/>
      <text:p text:style-name="P15">FIRMANTES: <text:span text:style-name="T30">P</text:span><text:span text:style-name="T31">ACCHIOTTI, </text:span><text:span text:style-name="T32">Dámaris</text:span></text:p>
      <text:p text:style-name="P14"><text:span text:style-name="T15"><text:s text:c="22"/></text:span><text:span text:style-name="T30">B</text:span><text:span text:style-name="T31">ELLATTI, </text:span><text:span text:style-name="T32">Rosana</text:span></text:p>
      <text:p text:style-name="P14"><text:span text:style-name="T31"><text:s text:c="22"/></text:span><text:span text:style-name="T32">FLORITO, Betina</text:span></text:p>
      <text:p text:style-name="P13"><text:span text:style-name="T31"><text:s text:c="22"/></text:span><text:span text:style-name="T34">B</text:span><text:span text:style-name="T38">ERMUDEZ, Ariel</text:span></text:p>
      <text:p text:style-name="P18"><text:span text:style-name="T35"><text:s text:c="22"/></text:span><text:span text:style-name="T30">C</text:span><text:span text:style-name="T33">ANDIDO</text:span><text:span text:style-name="T31">, </text:span><text:span text:style-name="T33">Juan Cruz</text:span></text:p>
      <text:p text:style-name="P18"><text:span text:style-name="T37"><text:s text:c="22"/>PINOTTI, Pabl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3"><draw:image xlink:href="Pictures/200000080000399F00000D2A081C1EB60587A7DC.svm" xlink:type="simple" xlink:show="embed" xlink:actuate="onLoad" loext:mime-type="image/x-svm"/><draw:image xlink:href="Pictures/100002000000022E0000007F1E46F16223B937B9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1"><draw:text-box fo:min-height="0.499cm"><text:p text:style-name="MP3"><text:span text:style-name="MT1">Pág. </text:span><text:page-number text:select-page="current">2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5T18:01:27.945000000</meta:creation-date>
    <meta:editing-duration>PT1H11M34S</meta:editing-duration>
    <meta:editing-cycles>14</meta:editing-cycles>
    <meta:generator>LibreOffice/6.3.6.2$Windows_X86_64 LibreOffice_project/2196df99b074d8a661f4036fca8fa0cbfa33a497</meta:generator>
    <dc:title>3-Con modificaciones de forma</dc:title>
    <dc:date>2020-05-06T11:58:29.570000000</dc:date>
    <meta:document-statistic meta:table-count="2" meta:image-count="1" meta:object-count="0" meta:page-count="2" meta:paragraph-count="31" meta:word-count="363" meta:character-count="2381" meta:non-whitespace-character-count="1930"/>
  </office:meta>
</office:document-meta>
</file>